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paragraph-properties fo:margin-top="0cm" fo:margin-bottom="0cm"/>
      <style:text-properties style:font-name="Arial" fo:font-size="12pt" fo:font-weight="normal" style:font-size-asian="12pt" style:font-weight-asian="normal" style:font-size-complex="12pt" style:font-weight-complex="normal"/>
    </style:style>
    <style:style style:name="P3" style:family="paragraph" style:parent-style-name="Standard" style:list-style-name="WW8Num17">
      <style:paragraph-properties fo:margin-top="0cm" fo:margin-bottom="0cm" fo:text-align="center" style:justify-single-word="false"/>
      <style:text-properties style:font-name="Arial" fo:font-size="16pt" fo:font-weight="bold" style:font-name-asian="Times New Roman1" style:font-size-asian="16pt" style:font-weight-asian="bold" style:font-size-complex="16pt" style:font-weight-complex="bold"/>
    </style:style>
    <style:style style:name="P4" style:family="paragraph" style:parent-style-name="Standard">
      <style:paragraph-properties fo:margin-top="0cm" fo:margin-bottom="0cm"/>
      <style:text-properties style:font-name="Arial" fo:font-size="12pt" fo:font-weight="normal" style:font-size-asian="12pt" style:font-weight-asian="normal" style:font-size-complex="12pt" style:font-weight-complex="normal"/>
    </style:style>
    <style:style style:name="P5" style:family="paragraph" style:parent-style-name="Text_20_body">
      <style:paragraph-properties fo:margin-top="0cm" fo:margin-bottom="0cm"/>
      <style:text-properties fo:font-size="12pt" fo:font-weight="normal" style:font-size-asian="12pt" style:font-weight-asian="normal" style:font-size-complex="12pt" style:font-weight-complex="normal"/>
    </style:style>
    <style:style style:name="P6" style:family="paragraph" style:parent-style-name="Text_20_body" style:list-style-name="WW8Num17">
      <style:paragraph-properties fo:margin-top="0cm" fo:margin-bottom="0cm" fo:text-align="center" style:justify-single-word="false"/>
      <style:text-properties fo:font-size="12pt" fo:font-weight="normal" style:font-size-asian="12pt" style:font-weight-asian="normal" style:font-size-complex="12pt" style:font-weight-complex="normal"/>
    </style:style>
    <style:style style:name="P7" style:family="paragraph" style:parent-style-name="Text_20_body">
      <style:paragraph-properties fo:margin-top="0cm" fo:margin-bottom="0cm"/>
      <style:text-properties fo:font-size="14pt" fo:font-weight="bold" style:font-size-asian="14pt" style:font-weight-asian="bold" style:font-size-complex="14pt" style:font-weight-complex="normal"/>
    </style:style>
    <style:style style:name="P8" style:family="paragraph" style:parent-style-name="Text_20_body">
      <style:paragraph-properties fo:margin-top="0cm" fo:margin-bottom="0cm" fo:text-align="center" style:justify-single-word="false"/>
      <style:text-properties fo:font-size="14pt" fo:font-weight="bold" style:font-size-asian="14pt" style:font-weight-asian="bold" style:font-size-complex="14pt"/>
    </style:style>
    <style:style style:name="P9" style:family="paragraph" style:parent-style-name="Text_20_body" style:list-style-name="WW8Num17">
      <style:paragraph-properties fo:margin-top="0cm" fo:margin-bottom="0cm" fo:text-align="center" style:justify-single-word="false"/>
      <style:text-properties fo:font-size="14pt" fo:font-weight="bold" style:font-size-asian="14pt" style:font-weight-asian="bold" style:font-size-complex="14pt"/>
    </style:style>
    <style:style style:name="P10" style:family="paragraph" style:parent-style-name="Text_20_body">
      <style:paragraph-properties fo:margin-top="0cm" fo:margin-bottom="0cm"/>
      <style:text-properties style:font-name="Arial" fo:font-size="12pt" fo:font-weight="normal" style:font-size-asian="12pt" style:font-weight-asian="normal" style:font-size-complex="12pt" style:font-weight-complex="normal"/>
    </style:style>
    <style:style style:name="P11" style:family="paragraph" style:parent-style-name="Text_20_body" style:list-style-name="WW8Num17">
      <style:paragraph-properties fo:margin-top="0cm" fo:margin-bottom="0cm" fo:text-align="start" style:justify-single-word="false"/>
      <style:text-properties fo:font-variant="normal" fo:text-transform="none" fo:color="#1d2228" style:font-name="Arial" fo:font-size="12pt" fo:letter-spacing="normal" fo:font-style="normal" fo:font-weight="normal" style:font-size-asian="12pt" style:font-weight-asian="normal" style:font-size-complex="12pt" style:font-weight-complex="normal"/>
    </style:style>
    <style:style style:name="P12" style:family="paragraph" style:parent-style-name="Text_20_body" style:list-style-name="WW8Num17">
      <style:paragraph-properties fo:margin-top="0cm" fo:margin-bottom="0cm" fo:text-align="center" style:justify-single-word="false"/>
      <style:text-properties fo:font-size="16pt" fo:font-weight="bold" style:font-size-asian="16pt" style:font-weight-asian="bold" style:font-size-complex="16pt"/>
    </style:style>
    <style:style style:name="P13" style:family="paragraph" style:parent-style-name="Text_20_body" style:list-style-name="WW8Num17">
      <style:paragraph-properties fo:margin-top="0cm" fo:margin-bottom="0cm"/>
      <style:text-properties fo:font-size="16pt" style:font-size-asian="16pt" style:font-size-complex="16pt"/>
    </style:style>
    <style:style style:name="P14" style:family="paragraph" style:parent-style-name="Text_20_body" style:list-style-name="WW8Num17">
      <style:paragraph-properties fo:margin-top="0cm" fo:margin-bottom="0cm" fo:text-align="center" style:justify-single-word="false"/>
    </style:style>
    <style:style style:name="P15" style:family="paragraph" style:parent-style-name="Text_20_body">
      <style:paragraph-properties fo:margin-top="0cm" fo:margin-bottom="0.212cm" fo:text-align="center" style:justify-single-word="false"/>
      <style:text-properties style:font-name="Arial" fo:font-size="14pt" fo:font-weight="bold" style:font-size-asian="14pt" style:font-weight-asian="bold" style:font-size-complex="14pt" style:font-weight-complex="normal"/>
    </style:style>
    <style:style style:name="T1" style:family="text">
      <style:text-properties fo:font-variant="normal" fo:text-transform="none" fo:color="#1d2228" fo:letter-spacing="normal" fo:font-style="normal"/>
    </style:style>
    <style:style style:name="T2" style:family="text">
      <style:text-properties fo:font-variant="normal" fo:text-transform="none" fo:color="#1d2228" style:font-name="Arial" fo:letter-spacing="normal" fo:font-style="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10">Pressemitteilung</text:p>
      <text:p text:style-name="P10">Vortrag zum Kriegsende in Salzgitter von Stadtrat Dr. Dirk Härdrich im Geschichtsverein</text:p>
      <text:p text:style-name="P10"/>
      <text:p text:style-name="P10">Der Geschichtsverein Salzgitter e.V. legt im Vortragsjahr 2025 seinen Themenschwerpunkt auf „80 Jahre Kriegsende“ und fokussiert dabei auf Salzgitter. </text:p>
      <text:p text:style-name="P10">Der Auftakt zu dieser Vortragsreihe fand am 6.Mai 2025 in der Alten Feuerwache mit einem Vortrag von Dr. Dirk Härdrich, Stadtrat für Bildung, Soziales und Integration bei der Stadt Salzgitter, statt. </text:p>
      <text:p text:style-name="P10">Härdrich, promovierter Historiker und seit 2023 Vorsitzender des Geschichtsvereins, erläuterte den Anwesenden unter dem Titel „So also sieht der Frieden aus“ - Kriegsende in Salzgitter zunächst die Situation im Deutschen Reich in den letzten Kriegsmonaten, um dann die Tage um den 10. April 1945 zu beschreiben. <text:span text:style-name="T2">Als <text:s/>US-amerikanische Truppen auf Salzgitter vorrückten, gab es die Frage: verteidigen oder ergeben? Was geschieht mit den Reichswerken, was mit den tausenden von Fremdarbeiterinnen und Fremdarbeitern sowie den KZ-Häftlingen? Wie würde sich der Einmarsch der US-Truppen gestalten und was geschieht danach? Würde es Tote und Verletzte geben und würden die Besatzer Rache nehmen? </text:span></text:p>
      <text:p text:style-name="P10"/>
      <text:p text:style-name="P10">Aus verschiedenen Richtungen rückten am Morgen des 10. Aprils 1945 amerikanische Verbände aus verschiedenen Richtungen in das Stadtgebiet vor: so rückte die 2. US-Panzerdivision, die sich „Hell on Wheels“ – Hölle auf Rädern nannte, gegen 9 Uhr mit dem <text:s/>gepanzerten Kampfverband A mit dem 3. Bataillon des 66. Panzer-Regiments aus Richtung Hildesheim über Söhlde bis Lengede in Richtung Salzgitter vor. Zu dieser Zeit waren noch verschiedenen Flakstellungen aktiv und vereinzelte Gefechte sind dokumentiert.</text:p>
      <text:p text:style-name="P10"/>
      <text:p text:style-name="P1">Einen Tag später wurden die Reichswerke von den Amerikanern eingenommen. Um 17:30 Uhr drangen die Amerikaner auch in Lebenstedt ein. Die Bewohner blieben in ihren Kellern oder Bunkern. Einzelne Gefechte fanden statt, die aber den Vormarsch der Alliierten nicht stoppen können. Sie entwickelten sich, weil der Vormarsch der Panzer aus der Luft mit Jagdbombern begleitet wurde, die die immer noch besetzten deutschen Flakstellungen ausschalten sollten. Der Volkssturm versuchte bis zuletzt, Widerstand zu leisten.</text:p>
      <text:p text:style-name="P2">Die Truppen der 9. US-Army, die in SZ einfielen, gehörten zur 21. Armeegruppe und wurden vom Briten Montgomery befehligt.</text:p>
      <text:p text:style-name="P2"/>
      <text:p text:style-name="P2">Weiter ging Härdrich auf die Lage der Bevölkerung in der Zeit unmittelbar nach Ende der Kampfhandlungen ein. Insbesondere Augenzeugenberichte aber auch Verordnungen der Militärregierung gaben Aufschluss einerseits über die Sorgen und Nöte der Menschen, andererseits aber auch über die offensichtlichen Probleme in Bezug auf die Aufrechterhaltung von Recht und Ordnung in den nun unter amerikanischer, später britischer Verwaltung stehenden Ortschaften im Salzgitter-Gebiet.</text:p>
      <text:p text:style-name="P2"/>
      <text:p text:style-name="P2">Mit der Frage nach der Bedeutung des umstrittenen Begriffs der „Stunde Null“ leitete Härdrich eine rege Diskussion unter den rund 30 Anwesenden ein, unter denen sich auch Zeitzeugen befanden, die mit persönlichen Erinnerungen das Thema bereicherten.</text:p>
      <text:p text:style-name="P2"/>
      <text:p text:style-name="P2">Der nächste Vortrag findet am 27. Mai 2025 um 18:30 Uhr wieder in der Alten Feuerwache statt. Es wird Andreas Froese, Leiter des Gedenkstätte Mittelbau-Dora, einen Vortrag über das dortige KZ 1943-1945 halten. <text:span text:style-name="T2">Vor 80 Jahren, im Frühjahr 1945, befreiten US-amerikanische Truppen das KZ Mittelbau-Dora in der Harzregion. Dort hatten KZ-Häftlinge ab August 1943 unter mörderischen Bedingungen Zwangsarbeit leisten müssen, </text:span><text:soft-page-break/><text:span text:style-name="T2">insbesondere für die Rüstungsindustrie. Insgesamt wurden etwa 60.000 Menschen aus vielen europäischen Ländern in das Hauptlager und die rund 40 Außenlager des KZ-Komplexes Mittelbau deportiert, mindestens jeder Dritte überlebte die KZ-Haft nicht.</text:span></text:p>
      <text:p text:style-name="P2"><text:span text:style-name="T2">Gäste sind herzlich willkommen!</text:span></text:p>
      <text:p text:style-name="P2"><text:span text:style-name="T2"/></text:p>
      <text:p text:style-name="P2"><text:span text:style-name="T2">Weitere Vorträge zum Thema Kriegsende finden im November statt und werden die Situation in den Reichswerken bei Kriegsende sowie die Befreiung des KZ Drütte thematisieren.</text:span></text:p>
      <text:p text:style-name="P5"/>
      <text:p text:style-name="P2"><text:span text:style-name="T1">CKD</text:span></text:p>
      <text:p text:style-name="P2"><text:span text:style-name="T1">8.Mai 2025</text:span></text:p>
      <text:p text:style-name="P2"><text:span text:style-name="T1"/></text:p>
      <text:p text:style-name="P2"><text:span text:style-name="T1"/></text:p>
      <text:p text:style-name="P5"/>
      <text:list xml:id="list2327712649847119311" text:style-name="WW8Num17">
        <text:list-header>
          <text:p text:style-name="P6"/>
        </text:list-header>
      </text:list>
      <text:p text:style-name="P5"/>
      <text:p text:style-name="P7"/>
      <text:p text:style-name="P7"/>
      <text:p text:style-name="P5"/>
      <text:p text:style-name="P5"/>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WW8Num17z0" style:family="text">
      <style:text-properties style:font-name="Wingdings" style:font-name-complex="Wingdings"/>
    </style:style>
    <style:style style:name="WW8Num17z1" style:family="text">
      <style:text-properties style:font-name="Courier New" style:font-name-complex="Courier New"/>
    </style:style>
    <style:style style:name="WW8Num17z3" style:family="text">
      <style:text-properties style:font-name="Symbol" style:font-name-comple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ristine depner</meta:initial-creator>
    <meta:creation-date>2025-05-08T10:02:34.08</meta:creation-date>
    <meta:document-statistic meta:table-count="0" meta:image-count="0" meta:object-count="0" meta:page-count="2" meta:paragraph-count="15" meta:word-count="549" meta:character-count="3884"/>
    <dc:date>2025-05-08T10:57:53.70</dc:date>
    <dc:creator>christine depner</dc:creator>
    <meta:editing-duration>PT6M46S</meta:editing-duration>
    <meta:editing-cycles>1</meta:editing-cycles>
    <meta:generator>OpenOffice/4.1.14$Win32 OpenOffice.org_project/4114m1$Build-9811</meta:generator>
  </office:meta>
</office:document-meta>
</file>